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4868in"/>
    </style:style>
    <style:style style:name="TableColumn49" style:family="table-column">
      <style:table-column-properties style:column-width="3.0625in"/>
    </style:style>
    <style:style style:name="Table46" style:family="table">
      <style:table-properties style:width="7.1375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6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Calibri" style:font-name-asian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96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6" style:family="table-row">
      <style:table-row-properties style:min-row-height="0.960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97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MEASUREMENTS<text:s/></text:span></text:p>
      <text:p text:style-name="P23"><text:s/></text:p>
      <text:p text:style-name="P24"><text:span text:style-name="T25">LESSON:</text:span><text:span text:style-name="T26"><text:s/>FRICTIONAL -FORCE.</text:span></text:p>
      <text:p text:style-name="P27"/>
      <text:p text:style-name="P28"><text:span text:style-name="T29">REFERENCE:</text:span><text:span text:style-name="T30"><text:s/>ESSENCIALS OF PHYSICS AND COMPLETE PHYSICS TEXT BOOK.</text:span></text:p>
      <text:p text:style-name="P31"><text:span text:style-name="T32">TEACHING AIDS:</text:span><text:span text:style-name="T33"><text:s/>Chart,<text:s/></text:span></text:p>
      <text:p text:style-name="P34"><text:span text:style-name="T35">TERMINAL OBJECTIVES<text:s/></text:span><text:span text:style-name="T36">;<text:s/></text:span><text:span text:style-name="T37">Discuss frictional force.</text:span></text:p>
      <text:p text:style-name="P38"/>
      <text:p text:style-name="P39">SURBODINATE OBJECTIVES;</text:p>
      <text:list text:style-name="LFO1" text:continue-numbering="true">
        <text:list-item>
          <text:p text:style-name="P40">Define the term frictional force of a body.</text:p>
        </text:list-item>
        <text:list-item>
          <text:p text:style-name="P41">Explain merits and demerits of frictional force of an object.</text:p>
        </text:list-item>
        <text:list-item>
          <text:p text:style-name="P42"><text:span text:style-name="T43"><text:s/>Discuss</text:span><text:span text:style-name="T44"><text:s/>the ways in which frictional force may be reduced.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<text:span text:style-name="T63">Teacher ask pupils to<text:s/></text:span><text:span text:style-name="T64">pull or push a chair on the floor.</text:span></text:p>
          </table:table-cell>
          <table:table-cell table:style-name="TableCell65">
            <text:p text:style-name="P66"><text:span text:style-name="T67">They</text:span><text:span text:style-name="T68"><text:s/></text:span><text:span text:style-name="T69">to</text:span><text:span text:style-name="T70"><text:s/>State that a frictional force opposition to movement due to contact of a body and the surface.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MIN</text:p>
          </table:table-cell>
          <table:table-cell table:style-name="TableCell75">
            <text:p text:style-name="P76">DEVELELOPMENT</text:p>
            <text:p text:style-name="P77"><text:span text:style-name="T78"><text:s/>Ask pupils to</text:span><text:span text:style-name="T79"><text:s/>explain merits and demerits of frictional force of an object.</text:span></text:p>
            <text:p text:style-name="P80"/>
            <text:p text:style-name="P81"><text:s text:c="2"/></text:p>
            <text:p text:style-name="P82"/>
          </table:table-cell>
          <table:table-cell table:style-name="TableCell83">
            <text:p text:style-name="P84"><text:span text:style-name="T85">Refer to breaking effects of a moving body, causing movement,etc</text:span></text:p>
          </table:table-cell>
        </table:table-row>
        <table:table-row table:style-name="TableRow86">
          <table:table-cell table:style-name="TableCell87">
            <text:p text:style-name="P88">MIN</text:p>
          </table:table-cell>
          <table:table-cell table:style-name="TableCell89">
            <text:p text:style-name="P90">CONCLUSION- Class Exercise</text:p>
            <text:p text:style-name="P91">Ask pupils to describe the ways in which frictional force may be overcome.</text:p>
            <text:p text:style-name="P92">.</text:p>
            <text:p text:style-name="P93"/>
            <text:p text:style-name="P94"/>
          </table:table-cell>
          <table:table-cell table:style-name="TableCell95">
            <text:p text:style-name="P96"><text:span text:style-name="T97">They</text:span><text:span text:style-name="T98"><text:s/>refer to oiling , greasing etc</text:span></text:p>
            <text:p text:style-name="P99"><text:span text:style-name="T100">. Describe <text:s text:c="2"/>qualitatively the motion in a curved path due to a perpendicular force.</text:span></text:p>
          </table:table-cell>
        </table:table-row>
      </table:table>
      <text:p text:style-name="P101"><text:s text:c="3"/></text:p>
      <text:p text:style-name="P102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8:00Z</meta:creation-date>
    <dc:date>2021-03-06T16:48:00Z</dc:date>
    <meta:template xlink:href="Normal" xlink:type="simple"/>
    <meta:editing-cycles>1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